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fo:background-color="#FFFFFF"/>
    </style:style>
    <style:style style:name="ce4" style:family="table-cell" style:parent-style-name="Default" style:data-style-name="N0">
      <style:table-cell-properties fo:border="thin solid #000000" fo:background-color="#DDEBF7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D9D9D9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8" style:family="table-cell" style:parent-style-name="Default" style:data-style-name="N0">
      <style:table-cell-properties fo:border="thin solid #000000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5B9BD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651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Centres et maisons de santé participatif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"/>
          <table:table-cell table:number-columns-repeated="16383" table:style-name="ce2"/>
        </table:table-row>
        <table:table-row table:style-name="ro1">
          <table:table-cell office:value-type="string" table:number-columns-spanned="3" table:number-rows-spanned="1" table:style-name="ce13">
            <text:p>Tableau des effectifs de la structur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Catégories</text:p>
          </table:table-cell>
          <table:table-cell office:value-type="string" table:style-name="ce5">
            <text:p>Nb ETP</text:p>
          </table:table-cell>
          <table:table-cell office:value-type="string" table:style-name="ce5">
            <text:p>Internalisation (O/N)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Professionnels de santé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o Médicaux :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7">
            <text:p>o Paramédicaux :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6">
            <text:p>Sous-total</text:p>
          </table:table-cell>
          <table:table-cell office:value-type="float" office:value="0" table:formula="of:=SUM([.B7:.B14])" table:style-name="ce6">
            <text:p>0</text:p>
          </table:table-cell>
          <table:table-cell table:style-name="ce6"/>
          <table:table-cell table:number-columns-repeated="16381"/>
        </table:table-row>
        <table:table-row table:style-name="ro3">
          <table:table-cell table:number-columns-repeated="3" table:style-name="ce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Non professionnels de santé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8">
            <text:p>Répartir les ETP par mission, ou, en cas d'impossibilité, affecter les ETP sur la mission prépondérante et expliciter les missions mises en œuvre dans le dossier de réponse 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o Exercice de proximité 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Accueil 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Soutien psychologique 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Médiation en santé 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Démarche participative 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Accompagnement social <text:s/>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Interprétariat professionnel <text:s/>: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Prévention, promotion et d’éducation à la santé<text:s/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3">
            <text:p>o Formation/évaluation à la démarche participative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6">
            <text:p>Sous-total</text:p>
          </table:table-cell>
          <table:table-cell office:value-type="float" office:value="0" table:formula="of:=SUM([.B19:.B27])" table:style-name="ce6">
            <text:p>0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0" table:formula="of:=[.B28]+[.B15]" table:style-name="ce8">
            <text:p>0</text:p>
          </table:table-cell>
          <table:table-cell table:style-name="ce8"/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  <table:named-expressions>
          <table:named-range table:name="Print_Area" table:cell-range-address="Feuil1.$A$1:Feuil1.$C$29" table:base-cell-address="Feuil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IZON, Caroline (DGS/SP/SP1)</meta:initial-creator>
    <dc:creator>RAVOUNA, Chloé (DIPLP)</dc:creator>
    <meta:creation-date>2021-07-01T16:03:09Z</meta:creation-date>
    <dc:date>2021-07-21T19:59:59Z</dc:date>
  </office:meta>
</office:document-meta>
</file>